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1.176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11.176cm" style:auto-text-indent="false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2.023cm" style:auto-text-indent="false" style:page-number="auto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2.023cm" style:auto-text-indent="fals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0.52cm" style:auto-text-indent="false" style:page-number="auto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10.52cm" style:auto-text-indent="false" style:page-number="auto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REKLAMACYJNY:</text:p>
      <text:p text:style-name="Standard"/>
      <text:p text:style-name="P10">Data: …...............................</text:p>
      <text:p text:style-name="P11"/>
      <text:p text:style-name="P7">Dane reklamującego:</text:p>
      <text:p text:style-name="P6">Imię i nazwisko: ….................................................................................</text:p>
      <text:p text:style-name="P6">Adres: ….................................................................................................</text:p>
      <text:p text:style-name="P6">Telefon kontaktowy: …...........................................................................</text:p>
      <text:p text:style-name="P6">Adres e-mail: …......................................................................................</text:p>
      <text:p text:style-name="P4"/>
      <text:p text:style-name="P5">Dane zakupionego przedmiotu:</text:p>
      <text:p text:style-name="P2">Model lub opis reklamowanego towaru: ….......................................................................................</text:p>
      <text:p text:style-name="P6">Numer paragonu / FV: …...................................................................................................................</text:p>
      <text:p text:style-name="P6">Data wystawienia paragonu / FV: …..................................................................................................</text:p>
      <text:p text:style-name="P6">Numer zamówienia: ….......................................................................................................................</text:p>
      <text:p text:style-name="P4"/>
      <text:p text:style-name="P5">Zgłoszenie reklamacyjne:</text:p>
      <text:p text:style-name="P6">Opis usterki: 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4"/>
      <text:p text:style-name="P4"/>
      <text:p text:style-name="P4">Dane do przelewu, numer konta:</text:p>
      <text:p text:style-name="P6">…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3"/>
      <text:p text:style-name="P8"/>
      <text:p text:style-name="P9"/>
      <text:p text:style-name="P9"/>
      <text:p text:style-name="P12">…..............................................</text:p>
      <text:p text:style-name="P13"><text:tab/> <text:s text:c="9"/>Podpis reklamującego</text:p>
      <text:p text:style-name="P3"/>
      <text:p text:style-name="P3"/>
      <text:p text:style-name="P3"/>
      <text:p text:style-name="P3"/>
      <text:p text:style-name="P3"/>
      <text:p text:style-name="P3"/>
      <text:p text:style-name="P3">UWAGA – prosimy o dołączenie dowodu zakupu (paragonu lub faktur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Królikowski</meta:initial-creator>
    <meta:creation-date>2016-08-19T11:20:50.85</meta:creation-date>
    <meta:document-statistic meta:table-count="0" meta:image-count="0" meta:object-count="0" meta:page-count="1" meta:paragraph-count="25" meta:word-count="73" meta:character-count="2485"/>
    <dc:date>2016-08-19T11:40:32.24</dc:date>
    <dc:creator>Sławomir Królikowski</dc:creator>
    <meta:editing-duration>PT19M41S</meta:editing-duration>
    <meta:editing-cycles>1</meta:editing-cycles>
    <meta:generator>OpenOffice/4.1.1$Win32 OpenOffice.org_project/411m6$Build-9775</meta:generator>
  </office:meta>
</office:document-meta>
</file>