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DSTĄPIENIE OD UMOWY</text:p>
      <text:p text:style-name="P3"/>
      <text:p text:style-name="P3"/>
      <text:p text:style-name="P5">Informacja dla Klienta</text:p>
      <text:p text:style-name="P4"><text:span text:style-name="T1"/></text:p>
      <text:p text:style-name="P4"><text:span text:style-name="T1">Jak dokonać zwrotu?</text:span></text:p>
      <text:p text:style-name="P4"><text:span text:style-name="T1"/></text:p>
      <text:p text:style-name="P3">Prosimy postępować zgodnie z zamieszczoną instrukcją <text:a xlink:type="simple" xlink:href="https://www.indelo.pl/cms/reklamacje" text:style-name="Internet_20_link" text:visited-style-name="Visited_20_Internet_20_Link">https://www.indelo.pl/cms/reklamacje</text:a> . Poniżej znajdują się informacje prawne dotyczące odstąpienia od umowy, a na samym końcu tego dokumentu znajdziesz gotowy do wydrukowania wzór formularza.</text:p>
      <text:p text:style-name="P4"/>
      <text:p text:style-name="P6">Czym jest Prawo do odstąpienia od umowy?</text:p>
      <text:p text:style-name="P6"/>
      <text:p text:style-name="P3">Mają Państwo prawo do odstąpienia od niniejszej umowy w terminie 14 dni od dnia otrzymania przesyłki bez podania jakiejkolwiek przyczyny. Aby zachować ten termin wystarczy, aby wysłali Państwo informację dotyczącą wykonania przysługującego Państwu prawa przed upływem 14 dni. </text:p>
      <text:p text:style-name="P3">Aby skorzystać z prawa odstąpienia od umowy, muszą Państwo poinformować nas o swojej decyzji o odstąpieniu od niniejszej umowy w drodze jednoznacznego oświadczenia (np. formularz dołączony do przesyłki, pismo wysłane pocztą lub mail przesłany drogą elektroniczną). Mogą Państwo skorzystać z wzoru formularza odstąpienia od umowy (który znajduje się poniżej). </text:p>
      <text:p text:style-name="P3"/>
      <text:p text:style-name="P7">Skutki odstąpienia od umowy.</text:p>
      <text:p text:style-name="P7"/>
      <text:p text:style-name="P3">W przypadku odstąpienia od niniejszej umowy zwracamy Państwu wszystkie otrzymane od Państwa płatności, w tym koszty dostarczenia rzeczy (z wyjątkiem dodatkowych kosztów wynikających z wybranego przez Państwa sposobu dostarczenia innego niż najtańszy zwykły sposób dostarczenia oferowany przez Sprzedawcę), niezwłocznie, a w każdym przypadku nie później niż 14 dni od dnia, w którym zostaliśmy poinformowani o Państwa decyzji o odstąpieniu od umowy. <text:s/>Zwrotu płatności dokonamy przy użyciu takich samych sposobów płatności, jakie zostały przez Państwa użyte w pierwotnej transakcji, chyba że wyraźnie zgodziliście się Państwo na inne rozwiązanie; w każdym przypadku nie poniosą Państwo żadnych opłat w związku z tym zwrotem.</text:p>
      <text:p text:style-name="P3">Informujemy, iż będą Państwo musieli ponieść bezpośrednie koszty zwrotu towarów. Odpowiadają Państwo tylko za zmniejszenie wartości rzeczy wynikające z korzystania z niej w sposób inny niż było to konieczne do stwierdzenia charakteru, cech i funkcjonowania rzeczy.</text:p>
      <text:p text:style-name="P3"/>
      <text:p text:style-name="P7">Instrukcja wypełniania formularza odstąpienia od umowy:</text:p>
      <text:p text:style-name="P3"/>
      <text:p text:style-name="P3">Mogą Państwo wypełnić i przesłać formularz odstąpienia od umowy lub jakiekolwiek inne jednoznaczne oświadczenie:</text:p>
      <text:p text:style-name="P3">1) drogą elektroniczną na adres: sklep@indelo.pl</text:p>
      <text:p text:style-name="P3">lub</text:p>
      <text:p text:style-name="P3">2) na adres: </text:p>
      <text:p text:style-name="P3">Dekoratornia Sławomir Królikowski</text:p>
      <text:p text:style-name="P3">Grunwaldzka 58</text:p>
      <text:p text:style-name="P3">63-500 Ostrzeszów</text:p>
      <text:p text:style-name="P3"/>
      <text:p text:style-name="P3">Formularz dostępny jest na następnej stronie tego dokumentu oraz dołączony do przesyłki.</text:p>
      <text:p text:style-name="P3">Zwracany towar prosimy odesłać na adres wskazany powyżej, nie później niż 14 dni od dnia, w którym poinformowali nas Państwo o odstąpieniu od niniejszej umowy. Termin jest zachowany, jeżeli odeślą Państwo rzecz przed upływem terminu 14 dni.</text:p>
      <text:p text:style-name="P3"><text:s/></text:p>
      <text:p text:style-name="P10">ODSTĄPIENIE OD UMOWY</text:p>
      <text:p text:style-name="P9">Wzór formularza</text:p>
      <text:p text:style-name="P1"/>
      <text:p text:style-name="P1"/>
      <text:p text:style-name="P1"/>
      <text:p text:style-name="P2">Ja, .......................................... ........................................ </text:p>
      <text:p text:style-name="P2">niniejszym informuję o moim odstąpieniu od umowy sprzedaży następujących przedmiotów:</text:p>
      <text:p text:style-name="P2">1. ......................................................................................</text:p>
      <text:p text:style-name="P2">3. .....................................................................................</text:p>
      <text:p text:style-name="P2">2. ..................................................................................... </text:p>
      <text:p text:style-name="P2">4. .....................................................................................</text:p>
      <text:p text:style-name="P2">DATA ZAWARCIA UMOWY (odbioru przesyłki):</text:p>
      <text:p text:style-name="P2">IMIĘ I NAZWISKO KONSUMENTA :</text:p>
      <text:p text:style-name="P2">ADRES KONSUMENTA :</text:p>
      <text:p text:style-name="P2">NUMER ZAMÓWIENIA* :</text:p>
      <text:p text:style-name="P2">NUMER KONTA**:</text:p>
      <text:p text:style-name="P2"/>
      <text:p text:style-name="P2"/>
      <text:p text:style-name="P2"/>
      <text:p text:style-name="P2">..........................................................................................</text:p>
      <text:p text:style-name="P2">Podpis konsumenta (tylko jeżeli formularz jest przesyłany w wersji papierowej)</text:p>
      <text:p text:style-name="P2"/>
      <text:p text:style-name="P2"/>
      <text:p text:style-name="P2"/>
      <text:p text:style-name="P2">*Numer zamówienia znajdą Państwo na po zalogowaniu na stronie www.indelo.pl oraz w mailu potwierdzającym zamówienie.</text:p>
      <text:p text:style-name="P2">**Zwrot kosztów jest realizowany przelewem na numer konta z którego dokonano płatności za zamówienie, a w przypadku płatności przy odbiorze – na numer konta wskazany powyżej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ławomir Królikowski</meta:initial-creator>
    <meta:creation-date>2017-04-22T09:51:20.21</meta:creation-date>
    <meta:document-statistic meta:table-count="0" meta:image-count="0" meta:object-count="0" meta:page-count="2" meta:paragraph-count="38" meta:word-count="454" meta:character-count="3758"/>
    <dc:date>2017-04-22T10:42:31.90</dc:date>
    <dc:creator>Sławomir Królikowski</dc:creator>
    <meta:editing-duration>PT12M11S</meta:editing-duration>
    <meta:editing-cycles>1</meta:editing-cycles>
    <meta:generator>OpenOffice/4.1.1$Win32 OpenOffice.org_project/411m6$Build-9775</meta:generator>
  </office:meta>
</office:document-meta>
</file>