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Verdana" style:font-name-complex="TimesNewRomanPSM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fo:font-size="9pt" style:font-size-asian="9pt" style:font-size-complex="9pt"/>
    </style:style>
    <style:style style:name="P6" style:family="paragraph" style:parent-style-name="Standard" style:master-page-name="Standard">
      <style:paragraph-properties fo:margin-top="0.353cm" fo:margin-bottom="0cm" fo:line-height="150%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Verdana" style:font-name-complex="TimesNewRomanPSMT"/>
    </style:style>
    <style:style style:name="T2" style:family="text">
      <style:text-properties style:font-name="Verdana" fo:font-weight="bold" style:font-weight-asian="bold" style:font-name-complex="TimesNewRomanPSMT"/>
    </style:style>
    <style:style style:name="T3" style:family="text">
      <style:text-properties style:font-name="Verdana" fo:font-weight="bold" style:font-weight-asian="bold" style:font-name-complex="TimesNewRomanPSMT" style:font-weight-complex="bold"/>
    </style:style>
    <style:style style:name="T4" style:family="text">
      <style:text-properties style:font-name="Verdana" fo:font-size="10pt" style:font-size-asian="10pt" style:font-name-complex="TimesNewRomanPSM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FORMULARZ ODSTĄPIENIA OD UMOWY</text:span></text:p>
      <text:p text:style-name="P5"><text:span text:style-name="T1">(formularz ten należy wypełnić i odesłać tylko w przypadku chęci odstąpienia od umowy)</text:span></text:p>
      <text:p text:style-name="P3"/>
      <text:p text:style-name="P2"><text:span text:style-name="T1">Adresat: </text:span><text:span text:style-name="T3">DEKORATORNIA Sławomir Królikowski</text:span><text:span text:style-name="T1"> </text:span></text:p>
      <text:p text:style-name="P2"><text:span text:style-name="T1">adres do zwrotu: </text:span><text:span text:style-name="T2">ul. Grunwaldzka 58, 63-500 Ostrzeszów</text:span></text:p>
      <text:p text:style-name="P2"><text:span text:style-name="T1">e-mail kontaktowy: <text:s/></text:span><text:span text:style-name="T2">sklep@indelo.pl</text:span></text:p>
      <text:p text:style-name="P2"><text:span text:style-name="T1">telefon: </text:span><text:span text:style-name="T2">+48 575 140 530</text:span></text:p>
      <text:p text:style-name="P3"/>
      <text:p text:style-name="P2"><text:span text:style-name="T1">– Niniejszym informuję o moim odstąpieniu od umowy sprzedaży następujących rzeczy(*)/ umowy dostawy następujących rzeczy(*)</text:span></text:p>
      <text:p text:style-name="P2"><text:span text:style-name="T1"/></text:p>
      <text:p text:style-name="P2"><text:span text:style-name="T1"/></text:p>
      <text:p text:style-name="P3"/>
      <text:p text:style-name="P2"><text:span text:style-name="T1">– Data zawarcia umowy(*)/odbioru(*)</text:span></text:p>
      <text:p text:style-name="P3"/>
      <text:p text:style-name="P2"><text:span text:style-name="T1">– Imię i nazwisko konsumenta</text:span></text:p>
      <text:p text:style-name="P3"/>
      <text:p text:style-name="P2"><text:span text:style-name="T1">– Adres konsumenta</text:span></text:p>
      <text:p text:style-name="P3"/>
      <text:p text:style-name="P2"><text:span text:style-name="T1">– Podpis konsumenta </text:span></text:p>
      <text:p text:style-name="P4"><text:span text:style-name="T1">(tylko jeżeli formularz jest przesyłany w wersji papierowej)</text:span></text:p>
      <text:p text:style-name="P2"><text:span text:style-name="T1">– Data:</text:span></text:p>
      <text:p text:style-name="P3"/>
      <text:p text:style-name="P3"/>
      <text:p text:style-name="P3"/>
      <text:p text:style-name="P3"/>
      <text:p text:style-name="P1"><text:span text:style-name="T1">(*) Niepotrzebne skreślić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ławomir Królikowski</meta:initial-creator>
    <meta:creation-date>2018-04-03T15:35:37.33</meta:creation-date>
    <meta:document-statistic meta:table-count="0" meta:image-count="0" meta:object-count="0" meta:page-count="1" meta:paragraph-count="14" meta:word-count="81" meta:character-count="590"/>
    <dc:date>2018-04-03T15:43:55</dc:date>
    <dc:creator>Sławomir Królikowski</dc:creator>
    <meta:editing-duration>PT8M17S</meta:editing-duration>
    <meta:editing-cycles>1</meta:editing-cycles>
    <meta:generator>OpenOffice/4.1.1$Win32 OpenOffice.org_project/411m6$Build-9775</meta:generator>
  </office:meta>
</office:document-meta>
</file>